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arial" fo:font-size="12pt"/>
    </style:style>
    <style:style style:name="T2" style:family="text">
      <style:text-properties style:font-name="arial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Bonjour à vous</text:span><text:line-break/><text:line-break/><text:line-break/><text:span text:style-name="Strong_20_Emphasis"><text:span text:style-name="T2">E</text:span></text:span><text:span text:style-name="T2">ole un sacré dieu, chez sa mythologie,<text:line-break/></text:span><text:span text:style-name="Strong_20_Emphasis"><text:span text:style-name="T2">O</text:span></text:span><text:span text:style-name="T2">bligé de tourner, pour pallier la bougie,<text:line-break/></text:span><text:span text:style-name="Strong_20_Emphasis"><text:span text:style-name="T2">L</text:span></text:span><text:span text:style-name="T2">e voilà, comme un con, à gâcher nos dehors !<text:line-break/></text:span><text:span text:style-name="Strong_20_Emphasis"><text:span text:style-name="T2">I</text:span></text:span><text:span text:style-name="T2">mmense parc à sous, pour les"gentils" milords.<text:line-break/></text:span><text:span text:style-name="Strong_20_Emphasis"><text:span text:style-name="T2">N</text:span></text:span><text:span text:style-name="T2"> e gênant toujours que !  la basse classe humaine,<text:line-break/></text:span><text:span text:style-name="Strong_20_Emphasis"><text:span text:style-name="T2">E</text:span></text:span><text:span text:style-name="T2">ncombrant l'horizon sauf... si c'est un Domaine.<text:line-break/></text:span><text:span text:style-name="Strong_20_Emphasis"><text:span text:style-name="T2">N</text:span></text:span><text:span text:style-name="T2">on... plus jamais tout ça ! Aux larmes citoyens !<text:line-break/></text:span><text:span text:style-name="Strong_20_Emphasis"><text:span text:style-name="T2">E</text:span></text:span><text:span text:style-name="T2">nsemble nous aurons...(moins de pleurs) des moyens !<text:line-break/><text:line-break/>C'est Madame DOREY qui m'a conseillé de vous envoyer mon acrostiche.<text:line-break/>Cordialement Georges</text:span><text:line-break/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36:39.176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82" meta:character-count="494" meta:non-whitespace-character-count="406"/>
    <meta:generator>LibreOffice/6.1.6.3.M9$Windows_X86_64 LibreOffice_project/ba0884e6ed0832b75b86e5a1cd45ee961485837a</meta:generator>
  </office:meta>
</office:document-meta>
</file>